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67.27mm"/>
    </style:style>
    <style:style style:name="co3" style:family="table-column">
      <style:table-column-properties fo:break-before="auto" style:column-width="42.63mm"/>
    </style:style>
    <style:style style:name="co4" style:family="table-column">
      <style:table-column-properties fo:break-before="auto" style:column-width="61.42mm"/>
    </style:style>
    <style:style style:name="co5" style:family="table-column">
      <style:table-column-properties fo:break-before="auto" style:column-width="54.77mm"/>
    </style:style>
    <style:style style:name="co9" style:family="table-column">
      <style:table-column-properties fo:break-before="auto" style:column-width="56.32mm"/>
    </style:style>
    <style:style style:name="co8" style:family="table-column">
      <style:table-column-properties fo:break-before="auto" style:column-width="15.33mm"/>
    </style:style>
    <style:style style:name="co10" style:family="table-column">
      <style:table-column-properties fo:break-before="auto" style:column-width="205.05mm"/>
    </style:style>
    <style:style style:name="co11" style:family="table-column">
      <style:table-column-properties fo:break-before="auto" style:column-width="4.66mm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.53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38.17mm" fo:break-before="auto" style:use-optimal-row-height="true"/>
    </style:style>
    <style:style style:name="ro7" style:family="table-row">
      <style:table-row-properties style:row-height="53.9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6.7mm" fo:break-before="auto" style:use-optimal-row-height="false"/>
    </style:style>
    <style:style style:name="ro15" style:family="table-row">
      <style:table-row-properties style:row-height="43.39mm" fo:break-before="auto" style:use-optimal-row-height="false"/>
    </style:style>
    <style:style style:name="ro16" style:family="table-row">
      <style:table-row-properties style:row-height="57.77mm" fo:break-before="auto" style:use-optimal-row-height="false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4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8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0.99pt solid #000001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9" style:family="table-cell" style:parent-style-name="Excel_20_Built-in_20_Normal">
      <style:table-cell-properties fo:border-bottom="0.99pt solid #000001" fo:background-color="#ccff99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7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Excel_20_Built-in_20_Normal" style:data-style-name="N30"/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3" style:family="table-cell" style:parent-style-name="Excel_20_Built-in_20_Normal">
      <style:text-properties style:text-underline-style="none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99pt solid #000001" style:direction="ltr" style:rotation-angle="0" style:rotation-align="none" style:shrink-to-fit="tru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d31f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3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d31f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5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0.99pt solid #000001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36" style:family="table-cell" style:parent-style-name="Excel_20_Built-in_20_Normal">
      <style:table-cell-properties fo:border-bottom="0.99pt solid #000001" fo:background-color="#ccff99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  <style:text-properties style:text-underline-style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2.82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d31f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bottom"/>
      <style:paragraph-properties fo:text-align="start" fo:margin-left="0mm" style:writing-mode="page"/>
      <style:text-properties style:text-underline-style="non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 style:data-style-name="N30"/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ccff99" style:diagonal-bl-tr="none" style:diagonal-tl-br="none" style:text-align-source="fix" style:repeat-content="false" fo:wrap-option="wrap" fo:border="0.99pt solid #000001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1" style:diagonal-bl-tr="none" style:diagonal-tl-br="none" style:text-align-source="fix" style:repeat-content="false" fo:wrap-option="wrap" fo:border-left="0.99pt solid #000001" style:direction="ltr" fo:border-right="none" style:rotation-angle="0" style:rotation-align="none" style:shrink-to-fit="false" fo:border-top="0.99pt solid #000001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4" style:family="table-cell" style:parent-style-name="Excel_20_Built-in_20_Normal">
      <style:text-properties style:text-underline-styl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4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fo:font-weight="bold" style:font-name-complex="Arial" style:font-weight-asian="bold" style:font-weight-complex="bold"/>
    </style:style>
    <style:style style:name="T15" style:family="text">
      <style:text-properties style:use-window-font-color="true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Arial" fo:font-weight="bold" style:font-weight-asian="bold" style:font-weight-complex="bold" style:font-name-complex="Times New Roman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24" style:family="text">
      <style:text-properties fo:color="#ff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28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33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fo:letter-spacing="normal" style:font-name-complex="Times New Roman" style:font-weight-asian="normal" style:font-weight-complex="normal" style:font-style-asian="normal" style:font-style-complex="normal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number-columns-repeated="1017" table:default-cell-style-name="Excel_20_Built-in_20_Normal"/>
        <table:table-row table:style-name="ro13">
          <table:table-cell table:style-name="ce1" office:value-type="string" calcext:value-type="string" table:number-columns-spanned="7" table:number-rows-spanned="1">
            <text:p><text:span text:style-name="T12">SCADENZIARIO</text:span><text:span text:style-name="T13"> </text:span><text:span text:style-name="T14">COMUNE</text:span><text:span text:style-name="T13"> </text:span><text:span text:style-name="T14">DI</text:span><text:span text:style-name="T15"> DOVADOLA</text:span></text:p>
            <text:p><text:span text:style-name="T16">Elenco degli obblighi amministrativi a carico di cittadini ed imprese secondo quanto stabilito dal DPCM del 8 novembre 2013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22">ANNO</text:span><text:span text:style-name="T23"> </text:span><text:span text:style-name="T24">2021</text:span></text:p>
          </table:table-cell>
          <table:table-cell table:style-name="ce31" table:number-columns-spanned="5" table:number-rows-spanned="1"/>
          <table:covered-table-cell table:number-columns-repeated="3" table:style-name="ce35"/>
          <table:covered-table-cell table:style-name="ce31"/>
          <table:table-cell table:style-name="ce1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28">Data</text:span><text:span text:style-name="T29"> </text:span><text:span text:style-name="T33">di</text:span><text:span text:style-name="T29"> </text:span><text:span text:style-name="T33">scadenza</text:span></text:p>
          </table:table-cell>
          <table:table-cell table:style-name="ce3" office:value-type="string" calcext:value-type="string">
            <text:p><text:span text:style-name="T28">Tipologia</text:span><text:span text:style-name="T29"> </text:span><text:span text:style-name="T33">obbligo</text:span></text:p>
          </table:table-cell>
          <table:table-cell table:style-name="ce3" office:value-type="string" calcext:value-type="string">
            <text:p>Denominazione</text:p>
            <text:p>obbligo</text:p>
          </table:table-cell>
          <table:table-cell table:style-name="ce3" office:value-type="string" calcext:value-type="string">
            <text:p><text:span text:style-name="T28">Sintesi</text:span><text:span text:style-name="T29"> </text:span><text:span text:style-name="T33">del</text:span><text:span text:style-name="T29"> </text:span><text:span text:style-name="T33">contenuto</text:span></text:p>
          </table:table-cell>
          <table:table-cell table:style-name="ce3" office:value-type="string" calcext:value-type="string">
            <text:p><text:span text:style-name="T28">Riferimento</text:span><text:span text:style-name="T29"> </text:span><text:span text:style-name="T33">normativo</text:span></text:p>
          </table:table-cell>
          <table:table-cell table:style-name="ce36" office:value-type="string" calcext:value-type="string">
            <text:p><text:span text:style-name="T28">Link</text:span><text:span text:style-name="T29"> </text:span><text:span text:style-name="T33">web</text:span><text:span text:style-name="T29"> </text:span><text:span text:style-name="T33">sito</text:span><text:span text:style-name="T29"> </text:span><text:span text:style-name="T33">comunale</text:span></text:p>
          </table:table-cell>
          <table:table-cell table:style-name="ce18"/>
          <table:table-cell table:number-columns-repeated="1017"/>
        </table:table-row>
        <table:table-row table:style-name="ro14">
          <table:table-cell table:style-name="ce4" office:value-type="string" calcext:value-type="string">
            <text:p>MAGGIO </text:p>
          </table:table-cell>
          <table:table-cell table:style-name="ce32" table:number-columns-repeated="5"/>
          <table:table-cell table:style-name="ce18"/>
          <table:table-cell table:number-columns-repeated="1017"/>
        </table:table-row>
        <table:table-row table:style-name="ro15">
          <table:table-cell table:style-name="ce5" office:value-type="date" office:date-value="2021-05-31" calcext:value-type="date">
            <text:p>31/05/21</text:p>
          </table:table-cell>
          <table:table-cell table:style-name="ce10" office:value-type="string" calcext:value-type="string">
            <text:p>Pagamento Canone Unico Patrimoniale e Mercatale</text:p>
          </table:table-cell>
          <table:table-cell table:style-name="ce10" office:value-type="string" calcext:value-type="string">
            <text:p>Pagamento annuale</text:p>
          </table:table-cell>
          <table:table-cell table:style-name="ce10" office:value-type="string" calcext:value-type="string">
            <text:p>Termine per la dichiarazione ed il versamento annuale</text:p>
          </table:table-cell>
          <table:table-cell table:style-name="ce10" office:value-type="string" calcext:value-type="string">
            <text:p>REGOLAMENTO PER L'APPLICAZIONE DEL CANONE UNICO PATRIMONIALE E</text:p>
            <text:p>MERCATALE  Approvato con Deliberazione CC n. 9 del 31/03/2021</text:p>
            <text:p/>
          </table:table-cell>
          <table:table-cell table:style-name="ce38" office:value-type="string" calcext:value-type="string">
            <text:p>Concessione gestione a I.C.A. srl  <text:a xlink:href="https://www.icatributi.it/contatti_contribuenti.html" xlink:type="simple">https://www.icatributi.it/contatti_contribuenti.html</text:a><text:span text:style-name="T34"> </text:span>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32" table:number-columns-spanned="5" table:number-rows-spanned="1"/>
          <table:covered-table-cell table:number-columns-repeated="3" table:style-name="ce32"/>
          <table:covered-table-cell table:style-name="ce15"/>
          <table:table-cell table:style-name="ce18"/>
          <table:table-cell table:number-columns-repeated="1017"/>
        </table:table-row>
        <table:table-row table:style-name="ro16">
          <table:table-cell table:style-name="ce5" office:value-type="date" office:date-value="2021-06-16" calcext:value-type="date">
            <text:p>16/06/21</text:p>
          </table:table-cell>
          <table:table-cell table:style-name="ce10" office:value-type="string" calcext:value-type="string">
            <text:p>IMU</text:p>
          </table:table-cell>
          <table:table-cell table:style-name="ce10" office:value-type="string" calcext:value-type="string">
            <text:p>Rata d'acconto IMU 2021</text:p>
          </table:table-cell>
          <table:table-cell table:style-name="ce10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10" office:value-type="string" calcext:value-type="string">
            <text:p>Legge 160/2019 (Legge di stabilità 2020)</text:p>
            <text:p>Delibera C.C. n 32/2020 e s.m.i. -   Regolamento Comunale per l’applicazione della Imposta municipale propria                                   Delibera C.C. n.4/2021 – approvazione aliquote     </text:p>
          </table:table-cell>
          <table:table-cell table:style-name="ce40" office:value-type="string" calcext:value-type="string">
            <text:p>Comune di Dovadola <text:span text:style-name="T3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5" office:value-type="date" office:date-value="2021-06-30" calcext:value-type="date">
            <text:p>30/06/21</text:p>
          </table:table-cell>
          <table:table-cell table:style-name="ce10" office:value-type="string" calcext:value-type="string">
            <text:p>IMU</text:p>
          </table:table-cell>
          <table:table-cell table:style-name="ce10" office:value-type="string" calcext:value-type="string">
            <text:p>Presentazione dichiarazioni IMU</text:p>
          </table:table-cell>
          <table:table-cell table:style-name="ce10" office:value-type="string" calcext:value-type="string">
            <text:p>Presentazione dichiarazioni IMU per anno 2020</text:p>
          </table:table-cell>
          <table:table-cell table:style-name="ce10" office:value-type="string" calcext:value-type="string">
            <text:p>Legge 160/2019 (Legge di stabilità 2020)</text:p>
          </table:table-cell>
          <table:table-cell table:style-name="ce40" office:value-type="string" calcext:value-type="string">
            <text:p>Comune di Dovadola <text:span text:style-name="T3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DICEMBRE</text:p>
          </table:table-cell>
          <table:table-cell table:style-name="ce34" table:number-columns-spanned="5" table:number-rows-spanned="1"/>
          <table:covered-table-cell table:number-columns-repeated="3" table:style-name="ce34"/>
          <table:covered-table-cell table:style-name="ce17"/>
          <table:table-cell table:style-name="ce18"/>
          <table:table-cell table:number-columns-repeated="1017"/>
        </table:table-row>
        <table:table-row table:style-name="ro7">
          <table:table-cell table:style-name="ce5" office:value-type="date" office:date-value="2021-12-16" calcext:value-type="date">
            <text:p>16/12/21</text:p>
          </table:table-cell>
          <table:table-cell table:style-name="ce10" office:value-type="string" calcext:value-type="string">
            <text:p>IMU</text:p>
          </table:table-cell>
          <table:table-cell table:style-name="ce10" office:value-type="string" calcext:value-type="string">
            <text:p>Rata di saldo IMU 2021</text:p>
            <text:p>presentazione documentazione</text:p>
            <text:p>relativa ad agevolazioni –</text:p>
          </table:table-cell>
          <table:table-cell table:style-name="ce10" office:value-type="string" calcext:value-type="string">
            <text:p>Rata d'acconto IMU per:</text:p>
            <text:p>- abitazione principale di categoria catastale A01, A08, A09 e relative pertinenze;</text:p>
            <text:p>- seconde case, a qualunque uso destinate;</text:p>
            <text:p>- aree fabbricabili;</text:p>
            <text:p>- fabbricati ad uso produttivo e/o commerciale</text:p>
          </table:table-cell>
          <table:table-cell table:style-name="ce10" office:value-type="string" calcext:value-type="string">
            <text:p>Legge 160/2019 (Legge di stabilità 2020)</text:p>
            <text:p>Delibera C.C. n 32/2020 e s.m.i. -   Regolamento Comunale per l’applicazione della Imposta municipale propria                                   Delibera C.C. n.4/2021 – approvazione aliquote     </text:p>
          </table:table-cell>
          <table:table-cell table:style-name="ce40" office:value-type="string" calcext:value-type="string">
            <text:p>Comune di Dovadola <text:span text:style-name="T35"><text:a xlink:href="https://www.comune.dovadola.fc.it/servizi/Menu/dinamica.aspx?idSezione=19304&amp;idArea=19306&amp;idCat=19322&amp;ID=19322&amp;TipoElemento=categoria" xlink:type="simple">https://www.comune.dovadola.fc.it/servizi/Menu/dinamica.aspx?idSezione=19304&amp;idArea=19306&amp;idCat=19322&amp;ID=19322&amp;TipoElemento=categoria</text:a></text:span></text:p>
          </table:table-cell>
          <table:table-cell table:style-name="ce18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8" table:number-columns-repeated="1018" table:default-cell-style-name="Excel_20_Built-in_20_Normal"/>
        <table:table-row table:style-name="ro2">
          <table:table-cell table:style-name="ce45" office:value-type="string" calcext:value-type="string">
            <text:p><text:span text:style-name="T12">SCADENZIARIO</text:span><text:span text:style-name="T13"> </text:span><text:span text:style-name="T14">COMUNE</text:span><text:span text:style-name="T13"> </text:span><text:span text:style-name="T14">DI</text:span><text:span text:style-name="T15"> DOVADOLA</text:span></text:p>
            <text:p><text:span text:style-name="T16">Elenco degli obblighi amministrativi a carico di cittadini ed imprese secondo quanto stabilito dal DPCM del 8 novembre 2013</text:span></text:p>
          </table:table-cell>
          <table:table-cell table:style-name="ce31" table:number-columns-spanned="5" table:number-rows-spanned="1"/>
          <table:covered-table-cell table:number-columns-repeated="3" table:style-name="ce35"/>
          <table:covered-table-cell table:style-name="ce31"/>
          <table:table-cell table:number-columns-repeated="1018"/>
        </table:table-row>
        <table:table-row table:style-name="ro3">
          <table:table-cell table:style-name="ce46" office:value-type="string" calcext:value-type="string">
            <text:p><text:span text:style-name="T28">Data</text:span><text:span text:style-name="T29"> </text:span><text:span text:style-name="T33">di</text:span><text:span text:style-name="T29"> </text:span><text:span text:style-name="T33">scadenza</text:span></text:p>
          </table:table-cell>
          <table:table-cell table:style-name="ce51" office:value-type="string" calcext:value-type="string">
            <text:p><text:span text:style-name="T28">Tipologia</text:span><text:span text:style-name="T29"> </text:span><text:span text:style-name="T33">obbligo</text:span></text:p>
          </table:table-cell>
          <table:table-cell table:style-name="ce51" office:value-type="string" calcext:value-type="string">
            <text:p>Denominazione</text:p>
            <text:p>obbligo</text:p>
          </table:table-cell>
          <table:table-cell table:style-name="ce51" office:value-type="string" calcext:value-type="string">
            <text:p><text:span text:style-name="T28">Sintesi</text:span><text:span text:style-name="T29"> </text:span><text:span text:style-name="T33">del</text:span><text:span text:style-name="T29"> </text:span><text:span text:style-name="T33">contenuto</text:span></text:p>
          </table:table-cell>
          <table:table-cell table:style-name="ce51" office:value-type="string" calcext:value-type="string">
            <text:p><text:span text:style-name="T28">Riferimento</text:span><text:span text:style-name="T29"> </text:span><text:span text:style-name="T33">normativo</text:span></text:p>
          </table:table-cell>
          <table:table-cell table:style-name="ce54" office:value-type="string" calcext:value-type="string">
            <text:p><text:span text:style-name="T28">Link</text:span><text:span text:style-name="T29"> </text:span><text:span text:style-name="T33">web</text:span><text:span text:style-name="T29"> </text:span><text:span text:style-name="T33">sito</text:span><text:span text:style-name="T29"> </text:span><text:span text:style-name="T33">comunale</text:span></text:p>
          </table:table-cell>
          <table:table-cell table:number-columns-repeated="1018"/>
        </table:table-row>
        <table:table-row table:style-name="ro8">
          <table:table-cell table:style-name="ce47" table:number-columns-repeated="2"/>
          <table:table-cell table:style-name="ce52" office:value-type="string" calcext:value-type="string">
            <text:p>previa modulistica comunale</text:p>
          </table:table-cell>
          <table:table-cell table:style-name="ce52" office:value-type="string" calcext:value-type="string">
            <text:p>- aree fabbricabili;</text:p>
            <text:p>- terreni agricoli (anche incolti) non esentati;</text:p>
            <text:p>- fabbricati ad uso produttivo e/o commerciale</text:p>
          </table:table-cell>
          <table:table-cell table:style-name="ce52" office:value-type="string" calcext:value-type="string">
            <text:p>Delibera C.C. n.133 del 21/12/2020 che conferma le aliquote approvate con Delibera C.C. n.62 del 27/07/2020</text:p>
          </table:table-cell>
          <table:table-cell table:style-name="ce36"/>
          <table:table-cell table:number-columns-repeated="1018"/>
        </table:table-row>
        <table:table-row table:style-name="ro9">
          <table:table-cell office:value-type="string" calcext:value-type="string">
            <text:p>MAGGIO </text:p>
          </table:table-cell>
          <table:table-cell table:number-columns-repeated="1023"/>
        </table:table-row>
        <table:table-row table:style-name="ro10">
          <table:table-cell table:style-name="ce50" office:value-type="date" office:date-value="2021-05-31" calcext:value-type="date">
            <text:p>31/05/21</text:p>
          </table:table-cell>
          <table:table-cell table:number-columns-repeated="3"/>
          <table:table-cell table:style-name="ce53" office:value-type="string" calcext:value-type="string">
            <text:p>REGOLAMENTO PER L'APPLICAZIONE DEL CANONE UNICO PATRIMONIALE E</text:p>
            <text:p>MERCATALE Approvato con Deliberazione CC n. 9 del 31/03/2021</text:p>
            <text:p/>
          </table:table-cell>
          <table:table-cell table:style-name="ce64" office:value-type="string" calcext:value-type="string">
            <text:p>in concessione ad I.C.A. 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64"/>
          <table:table-cell table:number-columns-repeated="1018"/>
        </table:table-row>
        <table:table-row table:style-name="ro11">
          <table:table-cell table:style-name="ce50"/>
          <table:table-cell table:number-columns-repeated="3"/>
          <table:table-cell table:style-name="ce53" office:value-type="string" calcext:value-type="string">
            <text:p><text:span text:style-name="T36">Legge 160/2019 (Legge di stabilità 2020)</text:span></text:p>
            <text:p><text:span text:style-name="T37">Regolamento Comunale per l’applicazione dell’ IMU – Delibera C.C. n.26 del 25/09/2020                                 </text:span></text:p>
            <text:p><text:span text:style-name="T36">Delibera C.C. n. 10 del 31/03/2021 che conferma le aliquote e detrazioni IMU.</text:span></text:p>
          </table:table-cell>
          <table:table-cell table:style-name="ce64" office:value-type="string" calcext:value-type="string">
            <text:p>Comune di Dovadola </text:p>
          </table:table-cell>
          <table:table-cell table:number-columns-repeated="1018"/>
        </table:table-row>
        <table:table-row table:style-name="ro9">
          <table:table-cell table:style-name="ce50"/>
          <table:table-cell table:number-columns-repeated="4"/>
          <table:table-cell table:style-name="ce64" office:value-type="string" calcext:value-type="string">
            <text:p>Comune di Dovadola 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64"/>
          <table:table-cell table:number-columns-repeated="1018"/>
        </table:table-row>
        <table:table-row table:style-name="ro7">
          <table:table-cell table:style-name="ce50"/>
          <table:table-cell table:number-columns-repeated="3"/>
          <table:table-cell table:style-name="ce53" office:value-type="string" calcext:value-type="string">
            <text:p><text:span text:style-name="T36">Legge 160/2019 (Legge di stabilità 2020)</text:span></text:p>
            <text:p><text:span text:style-name="T37">Regolamento Comunale per l’applicazione dell’ IMU –Delibera C.C. n.26 del 25/09/2020                  </text:span><text:span text:style-name="T38"> Delibera C.C. n.10 del 31/03/2021 che conferma le aliquote e detrazioni IMU;</text:span></text:p>
          </table:table-cell>
          <table:table-cell table:style-name="ce64" office:value-type="string" calcext:value-type="string">
            <text:p>Comune di Dovadola </text:p>
          </table:table-cell>
          <table:table-cell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 number:style="long"/>
    </number:date-style>
    <number:date-style style:name="N105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05">
      <number:text-content/>
      <style:map style:condition="value()&lt;=1.79769313486232E+308" style:apply-style-name="N105P0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2:47:57.24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2T12:48:19.485000000</dc:date>
    <meta:generator>LibreOffice/5.4.1.2$Windows_X86_64 LibreOffice_project/ea7cb86e6eeb2bf3a5af73a8f7777ac570321527</meta:generator>
    <meta:editing-duration>PT18M31S</meta:editing-duration>
    <meta:editing-cycles>4</meta:editing-cycles>
    <meta:document-statistic meta:table-count="2" meta:cell-count="54" meta:object-count="0"/>
  </office:meta>
</office:document-meta>
</file>